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TAL DE CONVOCAÇÃO</text:p>
      <text:p text:style-name="P2"/>
      <text:p text:style-name="P3"/>
      <text:p text:style-name="P4"><text:s/>O Município de Sorriso, Estado de Mato Grosso, convida toda a População Sorrisense para participar da <text:span text:style-name="T1">AUDIÊNCIA PÚBLICA</text:span> que será realizada no dia <text:span text:style-name="T1">29 de Maio de 2.017</text:span>, às 19 horas, na <text:span text:style-name="T1">Escola Municipal Profª Ivete Lurdes Arenhardt</text:span>, em cumprimento as disposições da Lei Complementar 101/2000 e da Lei Complementar 131/2009.</text:p>
      <text:p text:style-name="P5"/>
      <text:p text:style-name="P5"><text:s/>A Audiência terá como objetivo a seguinte pauta:</text:p>
      <text:p text:style-name="P5"/>
      <text:p text:style-name="P5"><text:span text:style-name="T2">- DEMONSTRAÇÃO E AVALIAÇÃO DAS METAS FISCAIS DO 1º QUADRIMESTRE DO ANO DE 2017, CONFORME ART. 9º § 4º DA LEI DE RESPONSABILIDADE FISCAL</text:span>.</text:p>
      <text:p text:style-name="P5"/>
      <text:p text:style-name="P5">Atendendo aos princípios da administração pública, consagrados em textos legais, fazemos o chamamento público para participar desta audiência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LA DAVOGLIO</meta:initial-creator>
    <meta:creation-date>2017-05-24T15:11:05.09</meta:creation-date>
    <meta:document-statistic meta:table-count="0" meta:image-count="0" meta:object-count="0" meta:page-count="1" meta:paragraph-count="5" meta:word-count="104" meta:character-count="668"/>
    <dc:date>2017-05-24T15:12:29.18</dc:date>
    <dc:creator>PERLA DAVOGLIO</dc:creator>
    <meta:editing-duration>PT00H01M24S</meta:editing-duration>
    <meta:editing-cycles>1</meta:editing-cycles>
    <meta:generator>BrOffice.org/3.2$Win32 OpenOffice.org_project/320m18$Build-9502</meta:generator>
  </office:meta>
</office:document-meta>
</file>