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1.968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 fo:margin-left="1.968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 fo:margin-left="1.968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 fo:line-height="115%" fo:text-indent="0.9847in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 fo:line-height="115%" fo:text-indent="0.9847in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justify" fo:line-height="115%" fo:text-indent="0.9847in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 fo:line-height="115%" fo:text-indent="0.9847in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 fo:line-height="115%" fo:text-indent="0.9847in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 fo:line-height="115%" fo:text-indent="0.9847in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 fo:line-height="115%" fo:text-indent="0.9847in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 fo:line-height="115%" fo:text-indent="0.9847in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 fo:line-height="115%" fo:text-indent="0.9847in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 fo:line-height="115%" fo:text-indent="0.9847in"/>
    </style:style>
    <style:style style:name="T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justify" fo:line-height="115%" fo:text-indent="0.9847in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 fo:line-height="115%" fo:text-indent="0.9847in"/>
    </style:style>
    <style:style style:name="T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justify" fo:line-height="115%" fo:text-indent="0.9847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justify" fo:line-height="115%" fo:text-indent="0.9847in"/>
    </style:style>
    <style:style style:name="T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Arial" style:font-name-asian="Calibri" style:font-name-complex="Arial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justify" fo:line-height="115%" fo:text-indent="0.9847in"/>
    </style:style>
    <style:style style:name="T5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justify" fo:line-height="115%" fo:text-indent="0.9847in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justify" fo:line-height="115%" fo:text-indent="0.9847in"/>
    </style:style>
    <style:style style:name="T6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justify" fo:line-height="115%" fo:text-indent="0.9847in"/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justify" fo:line-height="115%" fo:text-indent="0.9847in"/>
    </style:style>
    <style:style style:name="T7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text-align="justify" fo:line-height="115%" fo:text-indent="0.9847in"/>
      <style:text-properties style:font-name="Arial" style:font-name-complex="Arial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justify" fo:line-height="115%" fo:text-indent="0.9847in"/>
    </style:style>
    <style:style style:name="T8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justify" fo:line-height="115%" fo:text-indent="0.9847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text-align="justify" fo:line-height="115%" fo:text-indent="0.9847in"/>
    </style:style>
    <style:style style:name="T8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text-align="justify" fo:line-height="115%" fo:text-indent="0.9847in"/>
    </style:style>
    <style:style style:name="T9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justify" fo:line-height="115%" fo:text-indent="0.9847in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text-align="justify" fo:line-height="115%" fo:text-indent="0.9847in"/>
    </style:style>
    <style:style style:name="T10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justify" fo:line-height="115%" fo:text-indent="0.9847in"/>
      <style:text-properties style:font-name="Arial" style:font-name-complex="Arial" fo:font-size="12pt" style:font-size-asian="12pt" style:font-size-complex="12pt"/>
    </style:style>
    <style:style style:name="P107" style:parent-style-name="SemEspaçamento" style:family="paragraph">
      <style:paragraph-properties fo:text-align="justify" fo:line-height="115%" fo:text-indent="0.9847in"/>
    </style:style>
    <style:style style:name="T10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text-align="end" fo:line-height="115%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text-align="end" fo:line-height="115%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text-align="justify" fo:line-height="115%" fo:text-indent="0.9847in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text-align="justify" fo:line-height="115%" fo:text-indent="0.9847in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center" fo:line-height="115%" fo:margin-left="0.25in">
        <style:tab-stops/>
      </style:paragraph-properties>
    </style:style>
    <style:style style:name="T1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text-align="center"/>
      <style:text-properties fo:font-size="12pt" style:font-size-asian="12pt" style:font-size-complex="12pt"/>
    </style:style>
  </office:automatic-styles>
  <office:body>
    <office:text text:use-soft-page-breaks="true">
      <text:p text:style-name="P1">RESOLUÇÃO N° 09<text:s/>DE 10 DE MAIO DE 2023</text:p>
      <text:p text:style-name="P11"/>
      <text:p text:style-name="P12"/>
      <text:p text:style-name="P13">RETIFICA RESOLUÇÃO CMDCA Nº 04/2023 QUE APROVA O REPASSE DE RECURSO FINANCEIRO, ATRAVÉS DO FUNDO MUNICIPAL DOS DIREITOS DA CRIANÇA E DO ADOLESCENTE – FMDCA, PROVENIENTE DE DOAÇÕES DE PARTE DO<text:s/>IMPOSTO DE RENDA REFERENTES AS DECLARAÇÕES DO ANO DE 2022 ÀS ORGANIZAÇÕES DA SOCIEDADE CIVIL, ENTIDADES NÃO GOVERNAMENTAIS, REGISTRADAS E INSCRITAS NO CMDCA DE SORRISO-MT E DÁ OUTRAS PROVIDÊNCIAS.</text:p>
      <text:p text:style-name="P14"/>
      <text:p text:style-name="P15"/>
      <text:p text:style-name="P16">O Conselho Municipal dos Direitos da Criança e do Adolescente - CMDCA, de Sorriso-MT, em reunião extraordinária realizada em 28 de março de 2023, no uso de suas atribuições legais e regimentais que lhe confere a Lei Complementar n° 236, de 08 de dezembro de 2015, e</text:p>
      <text:p text:style-name="P17"/>
      <text:p text:style-name="P18">CONSIDERANDO:</text:p>
      <text:p text:style-name="P19"/>
      <text:p text:style-name="P20">A Constituição Federal de 1988,<text:s/>a qual preconiza em seu art. 227 que a criança e ao adolescente é prioridade absoluta;</text:p>
      <text:p text:style-name="P21"/>
      <text:p text:style-name="P22">O Estatuto da Criança e do Adolescente - ECA, Lei Federal n° 8.069, de 13 de julho de 1990;</text:p>
      <text:p text:style-name="P23"/>
      <text:p text:style-name="P24">A Lei Complementar n° 236, 08 de dezembro 2015, que dispõe sobre a<text:s/>política municipal de atendimento dos direitos da criança e do adolescente, reestrutura o Conselho Municipal dos Direitos da Criança e do Adolescente, o Fundo Municipal da Infância e Adolescência - FIA, o Conselho Tutelar e dá outras providências;</text:p>
      <text:p text:style-name="P25"/>
      <text:p text:style-name="P26">A Resolução CONANDA n° 137, de 21 de janeiro de 2010, do Conselho Nacional dos Direitos da Criança e do Adolescente.</text:p>
      <text:p text:style-name="P27"/>
      <text:p text:style-name="P28"><text:span text:style-name="T29">Resolve</text:span><text:span text:style-name="T30">:</text:span></text:p>
      <text:p text:style-name="P31"/>
      <text:p text:style-name="P32"><text:span text:style-name="T33">Art. 1°</text:span><text:span text:style-name="T34"><text:s/>Aprovar, com concordância expressa de todos os Conselheiros Municipais presentes na reunião extraordinária do dia 28 de março d</text:span><text:span text:style-name="T35">e 2023, o repasse de recursos financeiros, no valor total de<text:s/></text:span><text:span text:style-name="T36">R$ 1.183.852</text:span><text:span text:style-name="T37">,</text:span><text:span text:style-name="T38">84</text:span><text:span text:style-name="T39"><text:s/>(um milhão, cento e oitenta e três mil, oitocentos e cinquenta e dois reais e oitenta e quatro centavos), provenientes de doações de parte do imposto de renda referentes as declar</text:span><text:span text:style-name="T40">ações do ano de 2022 as entidades não governamentais registradas junto ao CMDCA, e que apresentaram planos de trabalho devidamente aprovados, sendo elas:</text:span></text:p>
      <text:p text:style-name="P41"/>
      <text:p text:style-name="P42"/>
      <text:p text:style-name="P43"><text:span text:style-name="T44">I</text:span><text:span text:style-name="T45"><text:s/>-<text:s/></text:span><text:span text:style-name="T46">Associação</text:span><text:span text:style-name="T47"><text:s/></text:span><text:span text:style-name="T48">de Pais e Amigos dos Excepcionais - APAE</text:span><text:span text:style-name="T49">, CNPJ 32.944.357/0001-14, sito à Rua<text:s/></text:span><text:span text:style-name="T50">Mato Grosso, nº 3.188, Bairro Bom Jesus, com o valor de<text:s/></text:span><text:span text:style-name="T51">R$ 126.798,12</text:span><text:span text:style-name="T52"><text:s/>(Cento e vinte e seis mil, setecentos e noventa e oito reais e doze centavos);<text:s/></text:span></text:p>
      <text:p text:style-name="P53"><text:span text:style-name="T54">II</text:span><text:span text:style-name="T55"><text:s/>-<text:s/></text:span><text:span text:style-name="T56">Centro Social São Francisco de Assis</text:span><text:span text:style-name="T57">, CNPJ 04.533.355/0001-05, sito à Rua Turmalinas, nº 714, Bairro<text:s/></text:span><text:span text:style-name="T58">Industrial, com o valor de<text:s/></text:span><text:span text:style-name="T59">R$ 300.828,22</text:span><text:span text:style-name="T60"><text:s/>(Trezentos mil, oitocentos e vinte e oito reais e vinte e dois centavos);</text:span></text:p>
      <text:p text:style-name="P61"/>
      <text:p text:style-name="P62"><text:span text:style-name="T63">III</text:span><text:span text:style-name="T64"><text:s/>-<text:s/></text:span><text:span text:style-name="T65">Associação dos Amigos da Criança e do Adolescente de Sorriso - MT</text:span><text:span text:style-name="T66"><text:s/>“Paróquia São Pedro Apóstolo” CNPJ 05.918.316/0001-80, sito à Rua Pe</text:span><text:span text:style-name="T67">ixoto de Azevedo, nº 1.400, Bairro Residencial Village, com o valor de<text:s/></text:span><text:span text:style-name="T68">R$ 185.550,00</text:span><text:span text:style-name="T69"><text:s/>(Cento e oitenta e cinco mil, quinhentos e cinquenta reais);<text:s/></text:span></text:p>
      <text:p text:style-name="P70"/>
      <text:p text:style-name="P71"><text:span text:style-name="T72">IV<text:s/></text:span><text:span text:style-name="T73">-<text:s/></text:span><text:span text:style-name="T74">Associação de Apoio à Criança e ao Adolescente do Jardim Amazônia</text:span><text:span text:style-name="T75"><text:s/>- “Mãezinha do Céu”, CNPJ 03.952.933/</text:span><text:span text:style-name="T76">0001-77, sito à Rua Dona Benta, nº 1.201, Bairro Jardim Amazônia, com o valor de<text:s/></text:span><text:span text:style-name="T77">R$ 317.417,85</text:span><text:span text:style-name="T78"><text:s/>(Trezentos e dezessete mil, quatrocentos e dezessete reais e oitenta e cinco centavos);</text:span></text:p>
      <text:p text:style-name="P79"/>
      <text:p text:style-name="P80"><text:span text:style-name="T81">V -<text:s/></text:span><text:span text:style-name="T82">Associação de Reabilitação de Esporte Equestre Sonho Meu</text:span><text:span text:style-name="T83"><text:s/>- CNPJ 29.0</text:span><text:span text:style-name="T84">34.124/0001-70, sito a Estrada D, lote 54, Gleba Sorriso, Zona Rural, com o valor de</text:span><text:span text:style-name="T85"><text:s/>R$ 171.008,66<text:s/></text:span><text:span text:style-name="T86">(Cento e setenta e um mil, oito reais e sessenta e seis centavos).</text:span></text:p>
      <text:p text:style-name="P87"/>
      <text:p text:style-name="P88"><text:span text:style-name="T89">VI</text:span><text:span text:style-name="T90"><text:s/>–<text:s/></text:span><text:span text:style-name="T91">Associação Estudantil de Sorriso-MT</text:span><text:span text:style-name="T92"><text:s/>– CNPJ 27.607.501/0001-97, sito Avenida Ademar R</text:span><text:span text:style-name="T93">aiter, nº 300, sala 05, Centro Sul, com o valor de<text:s/></text:span><text:span text:style-name="T94">R$ 82.250,00</text:span><text:span text:style-name="T95"><text:s/>(Oitenta e dois mil, duzentos e cinquenta reais).</text:span></text:p>
      <text:p text:style-name="P96"/>
      <text:p text:style-name="P97"><text:span text:style-name="T98">Art. 2°<text:s/></text:span><text:span text:style-name="T99">Os repasses somente serão efetivados após o crivo do departamento de parcerias e convênios municipal em consonância as leis federais<text:s/></text:span><text:span text:style-name="T100">13.019/2014 e 13.204/2015.</text:span></text:p>
      <text:p text:style-name="P101"/>
      <text:p text:style-name="P102"><text:span text:style-name="T103">Art. 3°</text:span><text:span text:style-name="T104"><text:s/>Fica desde já o Poder Executivo, por intermédio do seu Departamento de Convênios e da Secretaria de Fazenda, autorizado a exercer, concomitante a este Conselho de Direitos, o controle interno e a fiscalização das<text:s/></text:span><text:span text:style-name="T105">obrigações dispostas nos ajustes e Planos de Trabalho.</text:span></text:p>
      <text:p text:style-name="P106"/>
      <text:p text:style-name="P107"><text:span text:style-name="T108">Art. <text:s/>4°</text:span><text:span text:style-name="T109"><text:s/>Esta Resolução entra em vigor na data de sua publicação.</text:span></text:p>
      <text:p text:style-name="P110"/>
      <text:p text:style-name="P111"/>
      <text:p text:style-name="P112"/>
      <text:p text:style-name="P113">CMDCA Sorriso, Estado de Mato Grosso, aos 10 de maio de 2023.</text:p>
      <text:p text:style-name="P114"/>
      <text:p text:style-name="P115"/>
      <text:p text:style-name="P116"/>
      <text:soft-page-break/>
      <text:p text:style-name="P117"><text:span text:style-name="T118">JOELI GOMES DA SILVEIRA SILVA MACHADO</text:span><text:span text:style-name="T119"><text:s/></text:span></text:p>
      <text:p text:style-name="P120">Presidente do CMDCA</text:p>
      <text:p text:style-name="P121"/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4pt" style:font-size-asian="14pt" fo:language="en" fo:country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size="14pt" style:font-size-asian="14pt" fo:language="en" fo:country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left="0.5in" fo:text-indent="-0.5in">
        <style:tab-stops/>
      </style:paragraph-properties>
      <style:text-properties fo:font-weight="bold" style:font-weight-asian="bold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0.5in" fo:text-indent="-0.5in">
        <style:tab-stops/>
      </style:paragraph-properties>
      <style:text-properties fo:font-weight="bold" style:font-weight-asian="bold" fo:font-size="14pt" style:font-size-asian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indent="0.4916in"/>
      <style:text-properties fo:font-size="14pt" style:font-size-asian="14pt" fo:language="en" fo:country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left="0.4916in" fo:text-indent="0.4916in">
        <style:tab-stops/>
      </style:paragraph-properties>
      <style:text-properties fo:font-size="14pt" style:font-size-asian="14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left="0.4916in" fo:text-indent="0.4916in">
        <style:tab-stops/>
      </style:paragraph-properties>
      <style:text-properties fo:font-weight="bold" style:font-weight-asian="bold" fo:font-size="14pt" style:font-size-asian="14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/>
      <style:text-properties fo:font-weight="bold" style:font-weight-asian="bold" fo:font-size="14pt" style:font-size-asian="14pt" fo:language="en" fo:country="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rpodetexto" style:display-name="Corpo de texto" style:family="paragraph" style:parent-style-name="Normal">
      <style:text-properties fo:font-size="14pt" style:font-size-asian="14pt" fo:language="en" fo:country="US" fo:hyphenate="false"/>
    </style:style>
    <style:style style:name="Corpodetexto2" style:display-name="Corpo de texto 2" style:family="paragraph" style:parent-style-name="Normal">
      <style:paragraph-properties fo:text-align="justify"/>
      <style:text-properties fo:font-size="14pt" style:font-size-asian="14pt" fo:hyphenate="false"/>
    </style:style>
    <style:style style:name="Recuodecorpodetexto" style:display-name="Recuo de corpo de texto" style:family="paragraph" style:parent-style-name="Normal">
      <style:paragraph-properties fo:text-align="justify" fo:margin-left="0.3541in">
        <style:tab-stops/>
      </style:paragraph-properties>
      <style:text-properties fo:font-size="14pt" style:font-size-asian="14pt" fo:hyphenate="false"/>
    </style:style>
    <style:style style:name="Recuodecorpodetexto2" style:display-name="Recuo de corpo de texto 2" style:family="paragraph" style:parent-style-name="Normal">
      <style:paragraph-properties fo:text-align="justify" fo:margin-left="-0.25in" fo:text-indent="0.5in">
        <style:tab-stops/>
      </style:paragraph-properties>
      <style:text-properties fo:font-size="14pt" style:font-size-asian="14pt" fo:hyphenate="false"/>
    </style:style>
    <style:style style:name="Recuodecorpodetexto3" style:display-name="Recuo de corpo de texto 3" style:family="paragraph" style:parent-style-name="Normal">
      <style:paragraph-properties fo:text-align="justify" fo:margin-left="0.4916in" fo:text-indent="0.4916in">
        <style:tab-stops/>
      </style:paragraph-properties>
      <style:text-properties fo:font-size="14pt" style:font-size-asian="14pt" fo:language="en" fo:country="US" fo:hyphenate="false"/>
    </style:style>
    <style:style style:name="Corpodetexto3" style:display-name="Corpo de texto 3" style:family="paragraph" style:parent-style-name="Normal">
      <style:text-properties fo:font-weight="bold" style:font-weight-asian="bold" fo:font-size="14pt" style:font-size-asian="14pt" fo:hyphenate="false"/>
    </style:style>
    <style:style style:name="Númerodepágina" style:display-name="Número de página" style:family="text" style:parent-style-name="Fonteparág.padrão"/>
    <style:style style:name="RodapéChar" style:display-name="Rodapé Char" style:family="text"/>
    <style:style style:name="ParágrafodaLista" style:display-name="Parágrafo da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emEspaçamento" style:display-name="Sem Espaçamento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fo:font-weight="bold" style:font-weight-asian="bold"/>
    </style:style>
    <style:style style:name="T5" style:parent-style-name="Fonteparág.padrão" style:family="text">
      <style:text-properties fo:font-weight="bold" style:font-weight-asian="bold" fo:font-style="italic" style:font-style-asian="italic"/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right="0.25in"/>
    </style:style>
    <style:style style:name="T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0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right="0.25in"/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z-index="251659264" draw:id="id0" draw:style-name="a0" draw:name="Text Box 3" text:anchor-type="paragraph" svg:x="2.125in" svg:y="0.14236in" svg:width="4.12431in" svg:height="0.975in" style:rel-width="scale" style:rel-height="scale"><draw:text-box><text:p text:style-name="P2">CONSELHO MUNICIPAL DOS DIREITOS DA CRIANÇA E DO ADOLESCENTE SORRISO-MT</text:p><text:p text:style-name="P3"><text:span text:style-name="T4">(</text:span><text:span text:style-name="T5">Lei Complementar n° 236 de 08 de dezembro de 2015</text:span><text:span text:style-name="T6">)</text:span></text:p></draw:text-box><svg:title/><svg:desc/></draw:frame></text:p>
        <text:p text:style-name="Cabeçalho"/>
        <text:p text:style-name="Cabeçalho"/>
        <text:p text:style-name="Cabeçalho"/>
        <text:p text:style-name="Cabeçalho"/>
      </style:header>
      <style:footer>
        <text:p text:style-name="P7"><text:span text:style-name="T8"><draw:frame draw:z-index="251661312" draw:id="id1" draw:style-name="a1" draw:name="Caixa de Texto 2" text:anchor-type="paragraph" svg:x="0in" svg:y="0.0006in" svg:width="0in" svg:height="0in" style:rel-width="scale" style:rel-height="scale"><draw:text-box><text:p text:style-name="Rodapé"><text:span text:style-name="Númerodepágina"><text:page-number text:fixed="false">1</text:page-number></text:span></text:p></draw:text-box><svg:title/><svg:desc/></draw:frame></text:span><text:span text:style-name="T9">Fone: (66) 3544-8800 Ramal: 219, Sala 07 - Av. Tancredo Neves, 1600 - Centro - 78890-000 Sorriso - MT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GISTRO NO CMDCA</dc:title>
    <dc:subject/>
    <meta:initial-creator>NM Informatica</meta:initial-creator>
    <dc:creator>DANIELA CRISTINA SILVEIRA MARSOLA STEL</dc:creator>
    <meta:creation-date>2023-05-11T14:44:00Z</meta:creation-date>
    <dc:date>2023-05-11T14:44:00Z</dc:date>
    <meta:print-date>2019-06-10T11:07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32" meta:character-count="4040" meta:row-count="28" meta:non-whitespace-character-count="3416"/>
  </office:meta>
</office:document-meta>
</file>