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Heading_20_2" style:master-page-name="Padrão_20_DOC_2f_TCE">
      <style:paragraph-properties fo:margin-left="7.001cm" fo:margin-right="-0.503cm" fo:text-indent="-2cm" style:auto-text-indent="false" style:page-number="auto"/>
    </style:style>
    <style:style style:name="P3" style:family="paragraph" style:parent-style-name="Header" style:master-page-name="Converted1">
      <style:paragraph-properties style:page-number="auto"/>
    </style:style>
    <style:style style:name="P4" style:family="paragraph" style:parent-style-name="Header" style:master-page-name="Converted3">
      <style:paragraph-properties style:page-number="auto"/>
    </style:style>
    <style:style style:name="P5" style:family="paragraph" style:parent-style-name="Header" style:master-page-name="Converted5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/></text:h>
      <text:p text:style-name="P1"><text:span text:style-name="T3">PORTARIA Nº 589, DE 10 DE JUNHO DE 2020.</text:span></text:p>
      <text:p text:style-name="P1"><text:span text:style-name="T3">Concede compensação de jornada (folga) ao servidor que menciona, pelo saldo do Banco de Horas, na forma da legislação vigente, e dá outras providências.</text:span></text:p>
      <text:p text:style-name="P1">Ari Genézio Lafin, Prefeito Municipal de Sorriso, Estado de Mato Grosso, no uso das atribuições legais,</text:p>
      <text:p text:style-name="P1"><text:span text:style-name="T6">CONSIDERANDO</text:span> o requerimento do servidor, adiante identificado; </text:p>
      <text:p text:style-name="P1"><text:span text:style-name="T6">CONSIDERANDO</text:span> o art. 63 da Lei nº 140/2011, de 26 de agosto de 2011 - Estatuto dos Servidores Públicos do Município de Sorriso, o qual dispõe sobre o Regime de Compensação de Horas do servidor no âmbito do Município, </text:p>
      <text:p text:style-name="P1"><text:span text:style-name="T6">CONSIDERANDO</text:span> a Lei Complementar nº 296/2019, que versa sobre a jornada de trabalho 12x36, o regime de sobreaviso e o banco de horas no âmbito do funcionalismo público do município de Sorriso-MT, em especial o disposto o artigo 12, que trata da compensação do banco horas, </text:p>
      <text:p text:style-name="P1"><text:span text:style-name="T6">CONSIDERANDO</text:span> o disposto no Decreto nº 203/2019, de 16 de julho de 2019, que dispõe sobre o registro e controle da frequência dos servidores, da Administração Pública Direta e Indireta, em especial o disposto no artigo 17, que regulamenta a jornada de trabalho dos servidores, da Administração Pública Direta e Indireta, </text:p>
      <text:p text:style-name="P1"><text:span text:style-name="T6">CONSIDERANDO</text:span> a autorização para compensação de horas extraordinárias, assinada pelo Secretário, pelo chefe imediato e pelo responsável pelo Departamento Setorial de Pessoal da pasta de lotação do servidor. </text:p>
      <text:p text:style-name="P1"><text:span text:style-name="T6">R E S O L V E:</text:span></text:p>
      <text:p text:style-name="P1"><text:span text:style-name="T6">Art. 1º</text:span> Fica concedido 03 (três) dias úteis de folga ao servidor Wilson da Silva Nerys, matrícula funcional nº 4299, em razão do saldo do Banco de horas excedentes à jornada de trabalho prestadas ao município até o mês de fevereiro de 2020. </text:p>
      <text:p text:style-name="P1"><text:span text:style-name="T6">Art. 2º</text:span> Fica determinado que a folga será usufruída nos dias 06.05.2020, 07.05.2020 e 08.05.2020.</text:p>
      <text:p text:style-name="P1"><text:span text:style-name="T6">Art. 3º</text:span> Revoga-se a Portaria nº 562/2020.</text:p>
      <text:p text:style-name="P1"><text:span text:style-name="T6">Art. 4º </text:span>Esta Portaria entra em vigor na data de sua publicação, com efeitos retroativos a 06.05.2020.</text:p>
      <text:p text:style-name="P1">Sorriso, Estado de Mato Grosso, em 10 de junho de 2020.</text:p>
      <text:p text:style-name="P1"><text:span text:style-name="T6"><text:s/>ARI GENÉZIO LAFIN</text:span></text:p>
      <text:p text:style-name="P1"><text:s/>Prefeito Municipal</text:p>
      <text:p text:style-name="P1">Dê-se ciência. Registre-se.</text:p>
      <text:p text:style-name="P1">Publique-se. Cumpra-se.</text:p>
      <text:p text:style-name="P1"><text:span text:style-name="T3"><text:s/>ESTEVAM HUNGARO CALVO FILHO</text:span></text:p>
      <text:p text:style-name="P1"><text:span text:style-name="T3"><text:s/></text:span><text:span text:style-name="T7">Secretário de Administraç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7.001cm" fo:margin-right="0cm" fo:margin-top="0cm" fo:margin-bottom="0cm" fo:line-height="100%" fo:text-align="justify" style:justify-single-word="false" fo:text-indent="-2cm" style:auto-text-indent="false" fo:keep-with-next="always"/>
      <style:text-properties style:font-name="Times New Roman" fo:font-size="12pt" fo:language="pt" fo:country="PT" fo:font-weight="bold" style:font-name-asian="Times New Roman1" style:font-size-asian="12pt" style:language-asian="pt" style:country-asian="BR" style:font-weight-asian="bold" style:font-size-complex="10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line-height="100%" fo:text-align="justify" style:justify-single-word="false" fo:text-indent="5.001cm" style:auto-text-indent="false">
        <style:tab-stops>
          <style:tab-stop style:position="6.502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No_20_Spacing" style:display-name="No Spacing" style:family="paragraph"/>
    <style:style style:name="Body_20_Text_20_Indent_20_3" style:display-name="Body Text Indent 3" style:family="paragraph" style:parent-style-name="Standard"/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2_20_Char" style:display-name="Título 2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Header" style:master-page-name="Converted5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ext:p text:style-name="MP3"/>
      </style:header>
    </style:master-page>
    <style:master-page style:name="Converted5" style:page-layout-name="Mpm2"/>
    <style:master-page style:name="Converted6" style:page-layout-name="Mpm3"/>
    <style:master-page style:name="Padrão_20_DOC_2f_TCE" style:display-name="Padrão DOC/TC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100/2013</dc:title>
    <meta:initial-creator>arte</meta:initial-creator>
    <dc:creator>PERLA DAVOGLIO</dc:creator>
    <meta:editing-cycles>3</meta:editing-cycles>
    <meta:print-date>2020-06-02T12:15:00</meta:print-date>
    <meta:creation-date>2020-06-10T13:27:00</meta:creation-date>
    <dc:date>2020-06-10T09:29:47.15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1" meta:paragraph-count="20" meta:word-count="337" meta:character-count="2064"/>
    <meta:template xlink:type="simple" xlink:actuate="onRequest" xlink:title="Normal.dotm" xlink:href=""/>
  </office:meta>
</office:document-meta>
</file>