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Padrão_20_DOC_2f_TCE">
      <style:paragraph-properties fo:margin-left="6.001cm" fo:margin-right="0cm" fo:text-indent="0cm" style:auto-text-indent="false" style:page-number="auto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T1" style:family="text">
      <style:text-properties fo:font-weight="bold" style:font-size-asian="11.5pt" style:font-weight-asian="bold" style:font-size-complex="11.5pt"/>
    </style:style>
    <style:style style:name="T2" style:family="text">
      <style:text-properties fo:font-weight="bold" style:font-size-asian="11.5pt" style:font-weight-asian="bold" style:font-name-complex="Times New Roman1" style:font-size-complex="11.5pt"/>
    </style:style>
    <style:style style:name="T3" style:family="text">
      <style:text-properties fo:font-weight="bold" style:font-name-asian="Calibri" style:font-size-asian="11.5pt" style:language-asian="en" style:country-asian="US" style:font-weight-asian="bold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fo:font-weight="bold" style:font-size-asian="11.5pt" style:font-weight-asian="bold" style:font-name-complex="Times New Roman1" style:font-size-complex="11.5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fo:font-size="11.5pt" style:font-size-asian="11.5pt" style:font-size-complex="11.5pt" style:font-style-complex="italic"/>
    </style:style>
    <style:style style:name="T8" style:family="text">
      <style:text-properties fo:font-size="11.5pt" style:font-size-asian="11.5pt" style:font-size-complex="11.5pt" style:font-weight-complex="bold"/>
    </style:style>
    <style:style style:name="T9" style:family="text">
      <style:text-properties fo:font-size="11.5pt" style:font-size-asian="11.5pt" style:font-name-complex="Times New Roman1" style:font-size-complex="11.5pt"/>
    </style:style>
    <style:style style:name="T10" style:family="text">
      <style:text-properties fo:font-size="11.5pt" style:font-name-asian="Calibri" style:font-size-asian="11.5pt" style:language-asian="en" style:country-asian="US" style:font-size-complex="11.5pt"/>
    </style:style>
    <style:style style:name="T11" style:family="text">
      <style:text-properties style:font-size-asian="11.5pt" style:font-size-complex="11.5pt"/>
    </style:style>
    <style:style style:name="T12" style:family="text">
      <style:text-properties style:font-size-asian="11.5pt" style:font-size-complex="11.5pt" style:font-style-complex="italic"/>
    </style:style>
    <style:style style:name="T13" style:family="text">
      <style:text-properties style:font-size-asian="11.5pt" style:font-size-complex="11.5pt" style:font-weight-complex="bold"/>
    </style:style>
    <style:style style:name="T14" style:family="text">
      <style:text-properties style:font-size-asian="11.5pt" style:font-name-complex="Times New Roman1" style:font-size-complex="11.5pt"/>
    </style:style>
    <style:style style:name="T15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16" style:family="text">
      <style:text-properties style:font-name="Times New Roman" fo:font-size="11.5pt" style:font-size-asian="11.5pt" style:font-name-complex="Times New Roman1" style:font-size-complex="11.5pt"/>
    </style:style>
    <style:style style:name="T17" style:family="text">
      <style:text-properties style:font-name-asian="Calibri" style:font-size-asian="11.5pt" style:language-asian="en" style:country-asian="US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/></text:p>
      <text:p text:style-name="P2"><text:span text:style-name="T1">DECRETO N° 173, DE 14 DE NOVEMBRO DE 2019.</text:span></text:p>
      <text:p text:style-name="P2"/>
      <text:p text:style-name="P2"/>
      <text:p text:style-name="P2"><text:span text:style-name="T1">Institui a Comissão de Seleção e Julgamento para o Concurso Natal Luz 2019 e dá outras providências.</text:span></text:p>
      <text:p text:style-name="P2"/>
      <text:p text:style-name="P2"/>
      <text:p text:style-name="P2"><text:span text:style-name="T2">Ari Genézio Lafin, Prefeito Municipal de Sorriso, Estado de Mato Grosso, no uso de suas atribuições legais, </text:span></text:p>
      <text:p text:style-name="P2"/>
      <text:p text:style-name="P2"/>
      <text:p text:style-name="P2"><text:span text:style-name="T1">DECRETA:</text:span></text:p>
      <text:p text:style-name="P2"/>
      <text:p text:style-name="P2"/>
      <text:p text:style-name="P2"><text:span text:style-name="T1">Art. 1º. </text:span><text:span text:style-name="T11">Fica instituída e nomeada a Comissão de Seleção e Julgamento para o Concurso Natal Luz 2019, que será composta pelos seguintes membros:</text:span></text:p>
      <text:p text:style-name="P2"/>
      <text:p text:style-name="P2"><text:span text:style-name="T11">Vera Lucia Cavaletti – Titular - Representante da Associação Comercial e Empresarial de Sorriso</text:span></text:p>
      <text:p text:style-name="P2"><text:span text:style-name="T11">Valdirene Marchioro – Suplente</text:span></text:p>
      <text:p text:style-name="P2"><text:span text:style-name="T11">José Carlos de Oliveira – Titular - Representante do Clube dos Dirigentes Lojistas</text:span></text:p>
      <text:p text:style-name="P2"><text:span text:style-name="T11">Kelly Velho – Representante do Rotary Clube</text:span></text:p>
      <text:p text:style-name="P2"><text:span text:style-name="T11">Nilda da Silva – Suplente</text:span></text:p>
      <text:p text:style-name="P2"><text:span text:style-name="T11">Fernando Mascarello – Representante da OAB</text:span></text:p>
      <text:p text:style-name="P2"><text:span text:style-name="T11">Roseli Resna – Suplente</text:span></text:p>
      <text:p text:style-name="P2"><text:span text:style-name="T11">Fabiola Fatima Martino – Representante da ASSENARTS</text:span></text:p>
      <text:p text:style-name="P2"/>
      <text:p text:style-name="P2"><text:span text:style-name="T3">Art. 2º.</text:span><text:span text:style-name="T17"> Os critérios de avaliação, os quesitos necessários ao desenvolvimento do Concurso e outros decorrentes das Leis nº 2.961/2019 e 2.971/20198, que instituiu o Concurso Natal Luz, serão regidos por Regulamento elaborado pela Comissão Julgadora.</text:span></text:p>
      <text:p text:style-name="P2"/>
      <text:p text:style-name="P2"><text:span text:style-name="T1">Art. 3º.</text:span><text:span text:style-name="T11"> Este Decreto entra em vigor na data de sua publicação.</text:span></text:p>
      <text:p text:style-name="P2"/>
      <text:p text:style-name="P2"/>
      <text:p text:style-name="P2"><text:span text:style-name="T12">Sorriso, Estado de Mato Grosso, em 14</text:span><text:bookmark text:name="_GoBack"/><text:span text:style-name="T12"> de novembro de 2019.</text:span></text:p>
      <text:p text:style-name="P2"/>
      <text:p text:style-name="P2"/>
      <text:p text:style-name="P2"><text:span text:style-name="T1"><text:s/>ARI GENÉZIO LAFIN</text:span></text:p>
      <text:p text:style-name="P2"><text:span text:style-name="T11"><text:s/>Prefeito Municipal</text:span></text:p>
      <text:p text:style-name="P2"><text:span text:style-name="T13">Registre-se. Publique-se. Cumpra-se.</text:span></text:p>
      <text:p text:style-name="P2"/>
      <text:p text:style-name="P2"/>
      <text:p text:style-name="P2"/>
      <text:p text:style-name="P2"><text:span text:style-name="T14"><text:s/>ESTEVAM HUNGARO CALVO FILHO</text:span></text:p>
      <text:p text:style-name="P2"><text:span text:style-name="T14"><text:s/></text:span><text:span text:style-name="T2">Secretário de Administração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Body_20_Text_20_Indent_20_3" style:display-name="Body Text Indent 3" style:family="paragraph" style:parent-style-name="Standard"/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Default_20_Paragraph_20_Font" style:display-name="Default Paragraph Font" style:family="text"/>
    <style:style style:name="titulo3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Recuo_20_de_20_corpo_20_de_20_texto_20_3_20_Char" style:display-name="Recuo de corpo de texto 3 Char" style:family="text" style:parent-style-name="Default_20_Paragraph_20_Font"/>
    <style:style style:name="Título_20_2_20_Char" style:display-name="Título 2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251cm" fo:margin-bottom="1.752cm" fo:margin-left="3cm" fo:margin-right="1.998cm" style:writing-mode="lr-tb" style:layout-grid-color="#c0c0c0" style:layout-grid-lines="226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drão_20_DOC_2f_TCE" style:display-name="Padrão DOC/TC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celia</meta:initial-creator>
    <dc:creator>PERLA DAVOGLIO</dc:creator>
    <meta:editing-cycles>6</meta:editing-cycles>
    <meta:print-date>2019-11-18T10:18:00</meta:print-date>
    <meta:creation-date>2019-11-14T10:22:00</meta:creation-date>
    <dc:date>2019-11-18T09:25:25.83</dc:date>
    <meta:editing-duration>PT00H00M27S</meta:editing-duration>
    <meta:generator>BrOffice.org/3.2$Win32 OpenOffice.org_project/320m18$Build-9502</meta:generator>
    <meta:document-statistic meta:table-count="0" meta:image-count="0" meta:object-count="0" meta:page-count="1" meta:paragraph-count="21" meta:word-count="202" meta:character-count="1293"/>
    <meta:template xlink:type="simple" xlink:actuate="onRequest" xlink:title="Normal" xlink:href=""/>
  </office:meta>
</office:document-meta>
</file>