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2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3" style:family="paragraph" style:parent-style-name="Text_20_body" style:master-page-name="Padrão_20_DOC_2f_TCE">
      <style:paragraph-properties fo:margin-top="0cm" fo:margin-bottom="0cm"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color="#000000" style:font-name="Arial1" fo:font-size="6pt"/>
    </style:style>
    <style:style style:name="T2" style:family="text">
      <style:text-properties fo:color="#000000" style:font-name="Arial1" fo:font-size="6pt"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1" fo:font-size="6pt"/>
    </style:style>
    <style:style style:name="T5" style:family="text">
      <style:text-properties style:font-name="Arial1" fo:font-size="6pt" fo:background-color="#ffffff"/>
    </style:style>
    <style:style style:name="T6" style:family="text">
      <style:text-properties style:font-name="Arial1" fo:font-size="6pt" style:font-size-complex="6pt"/>
    </style:style>
    <style:style style:name="T7" style:family="text">
      <style:text-properties style:font-name="Arial1" fo:font-size="6pt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PREFEITURA MUNICIPAL DE SORRISO</text:p>
      <text:p text:style-name="P1">ESTADO DE MATO GROSSO</text:p>
      <text:p text:style-name="P1">CNPJ 03.239.076/001-62</text:p>
      <text:p text:style-name="P1">Endereço: Av. Porto Alegre, 2525 Sorriso – Mato Grosso</text:p>
      <text:p text:style-name="P1"/>
      <text:p text:style-name="P1">EDITAL 004 - RETIFICAÇÃO DO EDITAL Nº 002/2017</text:p>
      <text:p text:style-name="P1"/>
      <text:p text:style-name="P1">PROCESSO DE SELEÇÃO DE PROFESSORES EFETIVOS DE 20 H/S PARA AMPLIAÇÃO DE JORNADA DE TRABALHO PARA 30 H/S </text:p>
      <text:p text:style-name="P1"/>
      <text:p text:style-name="P2"><text:span text:style-name="Fonte_20_parág._20_padrão"><text:span text:style-name="T1">O Prefeito Municipal de Sorriso-MT, através da </text:span></text:span><text:span text:style-name="Fonte_20_parág._20_padrão"><text:span text:style-name="T2">Comissão de Seleção de Professores Efetivos para ampliação da jornada de trabalho de 20 h/s para 30 h/s,</text:span></text:span><text:span text:style-name="Fonte_20_parág._20_padrão"><text:span text:style-name="T1"> no uso de suas atribuições, conferidas pela </text:span></text:span><text:span text:style-name="Fonte_20_parág._20_padrão"><text:span text:style-name="T5">Portaria nº 1.136/2017, torna </text:span></text:span><text:span text:style-name="T4">público </text:span><text:span text:style-name="Fonte_20_parág._20_padrão"><text:span text:style-name="T6">a retificação a seguir elencada do Edital do </text:span></text:span><text:span text:style-name="Fonte_20_parág._20_padrão"><text:span text:style-name="T7">Processo de Seleção de Professores Efetivos para ampliação da jornada de trabalho de 20h/s para 30 h/s, </text:span></text:span><text:span text:style-name="T4">Edital</text:span><text:span text:style-name="Fonte_20_parág._20_padrão"><text:span text:style-name="T5"> nº 02/2017,</text:span></text:span><text:span text:style-name="Fonte_20_parág._20_padrão"><text:span text:style-name="T1"> </text:span></text:span><text:span text:style-name="Fonte_20_parág._20_padrão"><text:span text:style-name="T6">que passa a vigorar com a seguinte redação, permanecendo inalterados os demais itens nele expresso, para:</text:span></text:span></text:p>
      <text:p text:style-name="P1"/>
      <text:p text:style-name="P1">Onde se lê:</text:p>
      <text:p text:style-name="P1"/>
      <text:p text:style-name="P1">1. DISPOSIÇÕES PRELIMINARES</text:p>
      <text:p text:style-name="P1"/>
      <text:p text:style-name="P1">Leia-se:</text:p>
      <text:p text:style-name="P1"/>
      <text:p text:style-name="P1">1. DISPOSIÇÕES PRELIMINARES</text:p>
      <text:p text:style-name="P1"/>
      <text:p text:style-name="P2"><text:span text:style-name="Fonte_20_parág._20_padrão"><text:span text:style-name="T7">1.6.</text:span></text:span><text:span text:style-name="T4"> Vagas destinadas a PcD (Pessoas com Deficiência), para a primeira fase, por unidade escolar, destina-se 10%, conforme lei.</text:span></text:p>
      <text:p text:style-name="P1">Quando houverem vagas remanescentes, os candidatos entram na classificação geral e a PcD entrará com o direito de 10% das vagas destinadas.</text:p>
      <text:p text:style-name="P1"/>
      <text:p text:style-name="P1"/>
      <text:p text:style-name="P1"/>
      <text:p text:style-name="P1"/>
      <text:p text:style-name="P1">Sorriso, 30 de novembro de 2017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lizania Regina Maciel</text:p>
      <text:p text:style-name="P1">Presidente da Comissão Municipal</text:p>
      <text:p text:style-name="P1">do Processo Seleção Professores 30h/s</text:p>
      <text:p text:style-name="P1">Portaria Nº 1.136/2017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Título1" style:next-style-name="Subtitle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1" style:font-size-complex="14pt" fo:hyphenate="false" fo:hyphenation-remain-char-count="0" fo:hyphenation-push-char-count="0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style:letter-kerning="false" style:font-name-asian="Times New Roman" style:language-asian="pt" style:country-asian="BR" style:font-name-complex="Times New Roman" style:language-complex="ar" style:country-complex="SA" fo:hyphenate="false" fo:hyphenation-remain-char-count="0" fo:hyphenation-push-char-count="0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style:style style:name="Fonte_20_parág._20_padrão" style:display-name="Fonte parág. padrão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Tahoma" fo:font-size="8pt" style:letter-kerning="true" style:font-name-asian="SimSun" style:font-size-asian="8pt" style:language-asian="hi" style:country-asian="IN" style:font-name-complex="Mangal" style:font-size-complex="7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36cm" fo:margin-right="1.5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ADRIANA</meta:initial-creator>
    <meta:creation-date>2017-11-30T16:07:00Z</meta:creation-date>
    <dc:date>2017-11-30T13:10:06.42</dc:date>
    <meta:print-date>2017-11-06T20:07:00Z</meta:print-date>
    <meta:editing-cycles>3</meta:editing-cycles>
    <meta:editing-duration>PT00H03M02S</meta:editing-duration>
    <meta:document-statistic meta:table-count="0" meta:image-count="0" meta:object-count="0" meta:page-count="1" meta:paragraph-count="18" meta:word-count="198" meta:character-count="1270"/>
    <meta:template xlink:type="simple" xlink:actuate="onRequest" xlink:title="" xlink:href="Normal"/>
  </office:meta>
</office:document-meta>
</file>