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Padrão_20_DOC_2f_TCE">
      <style:paragraph-properties fo:margin-left="5.001cm" fo:margin-right="0cm" fo:margin-top="0cm" fo:margin-bottom="0cm" fo:line-height="100%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size-asian="11pt" style:font-weight-asian="bold" style:font-size-complex="11pt"/>
    </style:style>
    <style:style style:name="T3" style:family="text">
      <style:text-properties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name-asian="Calibri1" style:font-size-asian="11pt" style:language-asian="en" style:country-asian="US" style:font-weight-asian="bold" style:font-size-complex="11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weight="bold" style:font-size-asian="11pt" style:font-weight-asian="bold" style:font-size-complex="11pt"/>
    </style:style>
    <style:style style:name="T10" style:family="text">
      <style:text-properties fo:color="#000000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name-complex="Times New Roman1" style:font-weight-complex="bold"/>
    </style:style>
    <style:style style:name="T12" style:family="text">
      <style:text-properties fo:color="#000000" fo:font-style="italic" style:font-size-asian="10pt" style:font-style-asian="italic" style:font-size-complex="10pt" style:font-weight-complex="bold"/>
    </style:style>
    <style:style style:name="T13" style:family="text">
      <style:text-properties fo:color="#000000" fo:font-style="italic" style:font-size-asian="10pt" style:font-style-asian="italic" style:font-name-complex="Times New Roman1" style:font-size-complex="10pt" style:font-weight-complex="bold"/>
    </style:style>
    <style:style style:name="T14" style:family="text">
      <style:text-properties fo:color="#000000" fo:font-size="10pt" fo:font-style="italic" style:font-size-asian="10pt" style:font-style-asian="italic" style:font-name-complex="Times New Roman1" style:font-size-complex="10pt" style:font-weight-complex="bold"/>
    </style:style>
    <style:style style:name="T1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size-asian="11pt" style:font-size-complex="11pt"/>
    </style:style>
    <style:style style:name="T19" style:family="text">
      <style:text-properties fo:color="#000000" style:font-name-complex="Times New Roman1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size-asian="11pt" style:font-size-complex="11pt"/>
    </style:style>
    <style:style style:name="T22" style:family="text">
      <style:text-properties style:font-size-asian="11pt" style:font-size-complex="11pt" style:font-weight-complex="bold"/>
    </style:style>
    <style:style style:name="T23" style:family="text">
      <style:text-properties fo:color="#202124" fo:font-weight="bold" style:font-size-asian="11pt" style:font-weight-asian="bold" style:font-size-complex="11pt" style:font-weight-complex="bold"/>
    </style:style>
    <style:style style:name="T24" style:family="text">
      <style:text-properties fo:color="#202124" style:font-size-asian="11pt" style:font-size-complex="11pt"/>
    </style:style>
    <style:style style:name="T25" style:family="text">
      <style:text-properties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2"><text:span text:style-name="T1">DECRETO Nº 474, DE 24 DE FEVEREIRO DE 2021</text:span><text:span text:style-name="T7">.</text:span></text:p>
      <text:p text:style-name="P2"><text:span text:style-name="T7">Institui o Programa Mais Cirurgias, no âmbito do Município de Sorriso, e dá outras providências.</text:span></text:p>
      <text:p text:style-name="P2"><text:span text:style-name="T18">Ari Genézio Lafin, Prefeito Municipal de Sorriso, Estado de Mato Grosso, no uso das atribuições legais que lhe são conferidas por Lei, e;</text:span></text:p>
      <text:p text:style-name="P2"><text:span text:style-name="T3">Considerando</text:span><text:span text:style-name="T22"> que de acordo com o art. 9°, inciso II da Lei Orgânica do Município de Sorriso – MT, “é da competência do município em comum com a União e o Estado cuidar da saúde e assistência pública, da proteção e garantia das pessoas portadoras de deficiência”;</text:span></text:p>
      <text:p text:style-name="P2"><text:span text:style-name="T3">Considerando</text:span><text:span text:style-name="T22"> que de acordo com o art. 79 da Lei Orgânica do Município de Sorriso – MT “a saúde é direito de todos os munícipes e dever do Poder Público, assegurada mediante políticas sociais, econômicas e ambientais que visem à eliminação do risco de doenças e de outros agravos, devendo ser de acesso universal e igualitário às ações e serviços para sua promoção e recuperação”;</text:span></text:p>
      <text:p text:style-name="P2"><text:span text:style-name="T3">Considerando</text:span><text:span text:style-name="T21"> que o Governo do Estado de Mato Grosso está com as cirurgias eletivas paralisadas há cerca de um ano, desde que iniciou a pandemia;</text:span></text:p>
      <text:p text:style-name="P2"><text:span text:style-name="T3">Considerando</text:span><text:span text:style-name="T21"> que a demanda por cirurgias aumenta constantemente, sem que haja fluxo de diminuição;</text:span></text:p>
      <text:p text:style-name="P2"><text:span text:style-name="T3">Considerando</text:span><text:span text:style-name="T21"> que centenas de pacientes do município de Sorriso aguardam procedimento cirúrgico de baixa e média complexidade e não vislumbram uma data para a realização de tais procedimentos;</text:span></text:p>
      <text:p text:style-name="P2"><text:span text:style-name="T3">Considerando</text:span><text:span text:style-name="T21"> que o município de Sorriso é partícipe do Consórcio Intermunicipal de Saúde Teles Pires, que trabalha no fomento e apoio para a realização de procedimentos diversos, como cirurgias, entre outros;</text:span></text:p>
      <text:p text:style-name="P2"><text:span text:style-name="T3">Considerando</text:span><text:span text:style-name="T21"> que o município de Sorriso disponibilizou em seu orçamento anual de 2021, recursos financeiros próprios para a realização de ação de apoio à diminuição da “fila de espera” do Sistema de Regulação do Ministério da Saúde, de pacientes do município, que precisam das referidas cirurgias;</text:span></text:p>
      <text:p text:style-name="P2"><text:span text:style-name="T3">Considerando</text:span><text:span text:style-name="T21"> que tratamentos de média e alta complexidade não fazem parte da obrigação do município, entendemos que o município não pode se furtar de auxiliar os cidadãos de nosso município que enfrentam problemas de saúde e dependem de procedimentos cirúrgicos para melhoria de vida;</text:span></text:p>
      <text:p text:style-name="P2"><text:span text:style-name="T3">Considerando </text:span><text:span text:style-name="T21">que o município integra, com a União e o Estado, com os recursos da seguridade social, o Sistema Único Descentralizado de Saúde, cujas ações e serviços públicos na sua circunscrição territorial são por ele dirigidos, com as seguintes diretrizes: atendimento integral, com prioridade para as atividades preventivas, sem prejuízo dos servidores assistenciais e participação da comunidade;</text:span></text:p>
      <text:p text:style-name="P2"><text:span text:style-name="T23">Considerando </text:span><text:span text:style-name="T24">que no contexto do Sistema Único de Saúde (</text:span><text:span text:style-name="T23">SUS</text:span><text:span text:style-name="T24">), as ações e serviços de saúde constituem um direito social que deve ser assegurado pelo Estado e gerido sob responsabilidade das três esferas autônomas de governo. Isto é, a universalidade do direito à saúde sem distinções, restrições e a qualquer custo.</text:span></text:p>
      <text:p text:style-name="P2"><text:span text:style-name="T2">DECRETA:</text:span></text:p>
      <text:p text:style-name="P2"><text:span text:style-name="T2">Art. 1º</text:span><text:span text:style-name="T21"> Fica instituído no âmbito do município de Sorriso, Estado de Mato Grosso, o programa Mais Cirurgias.</text:span></text:p>
      <text:p text:style-name="P2"><text:span text:style-name="T2">Art. 2º</text:span><text:span text:style-name="T21"> O programa Mais Cirurgias atenderá procedimentos de baixa e média complexidade, de acordo com a possibilidade e capacidade dos prestadores contratados pela Prefeitura Municipal de Sorriso.</text:span></text:p>
      <text:p text:style-name="P2"><text:span text:style-name="T3">Parágrafo único</text:span><text:span text:style-name="T21">. Os procedimentos a serem realizados para fins de execução do Programa Mais Cirurgias poderão ser viabilizados em face do Contrato de Rateio celebrado entre Município e Consórcio Intermunicipal de Saúde Teles Pires.</text:span></text:p>
      <text:p text:style-name="P2"><text:span text:style-name="T2">Art. 3º</text:span><text:span text:style-name="T21"> A execução do Programa Mais Cirurgias adotará métodos de mutirão, com a possibilidade de realização de cirurgias em curto espaço de tempo, sempre de acordo com a capacidade dos prestadores de serviços credenciados para esta finalidade.</text:span></text:p>
      <text:p text:style-name="P2"><text:span text:style-name="T2">Art. 4º</text:span><text:span text:style-name="T21"> Os cidadãos beneficiados e atendidos pelo Programa Mais Cirurgias serão os pacientes que comprovadamente sejam residentes no município de Sorriso, e que estejam cadastrados no Sistema de Regulação da Central de Regulação da Secretaria Municipal de Saúde e Saneamento de Sorriso.</text:span></text:p>
      <text:p text:style-name="P2"><text:span text:style-name="T2">Art. 5º</text:span><text:span text:style-name="T21"> O atendimento e agendamento aos pacientes obedecerão à ordem cronológica (maior tempo de espera) e a classificação de risco, sendo priorizadas as mais urgentes e que coloquem risco à vida dos pacientes.</text:span></text:p>
      <text:p text:style-name="P2"><text:span text:style-name="T2">Art. 6º </text:span><text:span text:style-name="T21">A inclusão no programa Mais Cirurgias obedece ao trâmite normal do Sistema Único de Saúde, sendo que o atendimento inicial do paciente será junto ao Posto de Saúde da Família (PSF), considerando como a porta de entrada no sistema de regulação.</text:span></text:p>
      <text:p text:style-name="P2"><text:span text:style-name="T2">Art. 7º </text:span><text:span text:style-name="T21">Os recursos necessários para a manutenção das atividades e outros necessários para cumprimento deste Decreto, correrão por conta de dotações orçamentárias disponíveis no Fundo Municipal de Saúde do Município em especial as seguintes:</text:span></text:p>
      <text:p text:style-name="P2"><text:span text:style-name="T21">15.001.10.303.0005.2.123 – Manut. do Consórcio Intermunicipal Teles Pires</text:span></text:p>
      <text:p text:style-name="P2"><text:span text:style-name="T21">3371.70.00 – Rateio pela Participação em Consórcio Público</text:span></text:p>
      <text:p text:style-name="P2"><text:span text:style-name="T9">Art. 8º</text:span><text:span text:style-name="T18"> Os recursos financeiros para a execução do Programa Mais Cirurgias é estimado em R$ 3.000.000,00 (três milhões de reais), de recursos próprios do tesouro municipal, já garantidos na Lei Orçamentária do presente exercício.</text:span></text:p>
      <text:p text:style-name="P2"><text:span text:style-name="T9">Art. 9º</text:span><text:span text:style-name="T18"> A coordenação do Programa Mais Cirurgias será do gabinete do Secretário Municipal de Saúde e o gerenciamento será realizado pela Coordenação da Central Municipal de Regulação.</text:span></text:p>
      <text:p text:style-name="P2"><text:span text:style-name="T9">Art. 10.</text:span><text:span text:style-name="T18"> As contratações de prestadores de serviços para execução dos procedimentos de cirurgias de média e alta complexidade atenderá o disposto nas Leis n°s 8.666/1993 e 10.5020/2002 e outras legislações correlacionadas.</text:span></text:p>
      <text:p text:style-name="P2"><text:span text:style-name="T9">Art. 11. </text:span><text:span text:style-name="T18">O Programa Mais Cirurgias vigorará até 31 de Dezembro de 2021, podendo ser prorrogado de acordo com a necessidade e interesse público, bem como, suplementação dos recursos orçamentários e financeiros acordo com a possibilidade financeira da Prefeitura Municipal de Sorriso.</text:span></text:p>
      <text:p text:style-name="P2"><text:span text:style-name="T9">Art. 12.</text:span><text:span text:style-name="T18"> O Programa Mais Cirurgias não contempla cirurgias estéticas e de alta complexidade, bem como, procedimentos que necessitem de utilização de Unidade de Tratamento Intensivo (UTI). </text:span></text:p>
      <text:p text:style-name="P2"><text:span text:style-name="T10">Art. 13.</text:span><text:span text:style-name="T18"> A Secretaria Municipal de Saúde e Saneamento poderá expedir atos próprios para fins de normatizar o referido programa.</text:span></text:p>
      <text:p text:style-name="P2"><text:span text:style-name="T4">Art. 14.</text:span><text:span text:style-name="T25"> Este Decreto entra em vigor na data de sua publicação.</text:span></text:p>
      <text:p text:style-name="P2"><text:span text:style-name="T22">Sorriso, Estado de Mato Grosso, em 24 de fevereiro de 2021.</text:span></text:p>
      <text:p text:style-name="P2"><text:span text:style-name="T10"><text:s/></text:span><text:span text:style-name="T12">Assinado Digitalmente</text:span></text:p>
      <text:p text:style-name="P2"><text:span text:style-name="T10"><text:s/>ARI GENÉZIO LAFIN</text:span></text:p>
      <text:p text:style-name="P2"><text:span text:style-name="T18"><text:s/>Prefeito Municipal</text:span></text:p>
      <text:p text:style-name="P2"><text:span text:style-name="T13"><text:s/>Assinado Digitalmente</text:span></text:p>
      <text:p text:style-name="P2"><text:span text:style-name="T11">ESTEVAM HUNGARO CALVO FILHO</text:span></text:p>
      <text:p text:style-name="P2"><text:span text:style-name="T11"><text:s/>S</text:span><text:span text:style-name="T19">ecretário Municipal de Administraç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/>
    <style:style style:name="Normal_20__28_Web_29_" style:display-name="Normal (Web)" style:family="paragraph" style:parent-style-name="Standard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Default_20_Paragraph_20_Font" style:display-name="Default Paragraph Font" style:family="text"/>
    <style:style style:name="Corpo_20_de_20_texto_20_2_20_Char" style:display-name="Corpo de texto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3cm" fo:margin-left="3cm" fo:margin-right="1.498cm" style:writing-mode="lr-tb" style:layout-grid-color="#c0c0c0" style:layout-grid-lines="21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retaria 01</meta:initial-creator>
    <meta:editing-cycles>4</meta:editing-cycles>
    <meta:print-date>2021-02-24T13:29:00</meta:print-date>
    <meta:creation-date>2021-02-24T13:26:00</meta:creation-date>
    <dc:date>2021-03-02T15:22:07.71</dc:date>
    <meta:editing-duration>PT00H00M03S</meta:editing-duration>
    <meta:generator>BrOffice.org/3.2$Win32 OpenOffice.org_project/320m18$Build-9502</meta:generator>
    <meta:document-statistic meta:table-count="0" meta:image-count="0" meta:object-count="0" meta:page-count="1" meta:paragraph-count="38" meta:word-count="972" meta:character-count="6257"/>
    <meta:template xlink:type="simple" xlink:actuate="onRequest" xlink:title="Normal" xlink:href=""/>
  </office:meta>
</office:document-meta>
</file>